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Mese FEBBRAIO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IANNINO CARMELA</text:p>
          </table:table-cell>
          <table:table-cell office:value-type="float" office:value="1" table:style-name="ce7">
            <text:p>1</text:p>
          </table:table-cell>
          <table:table-cell office:value-type="currency" office:value="246.44" table:style-name="ce8">
            <text:p>246,44 €</text:p>
          </table:table-cell>
          <table:table-cell office:value-type="currency" office:value="112.46" table:style-name="ce8">
            <text:p>112,46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EPE FERRUCCIO</text:p>
          </table:table-cell>
          <table:table-cell office:value-type="float" office:value="1" table:style-name="ce9">
            <text:p>1</text:p>
          </table:table-cell>
          <table:table-cell office:value-type="currency" office:value="264.5" table:style-name="ce10">
            <text:p>264,50 €</text:p>
          </table:table-cell>
          <table:table-cell office:value-type="currency" office:value="149.03" table:style-name="ce10">
            <text:p>149,03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MATTIOLO LUIGI</text:p>
          </table:table-cell>
          <table:table-cell office:value-type="float" office:value="1" table:style-name="ce12">
            <text:p>1</text:p>
          </table:table-cell>
          <table:table-cell office:value-type="currency" office:value="324.39999999999998" table:style-name="ce13">
            <text:p>324,4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style-name="ce13">
            <text:p>0,00 €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5-16T13:05:27Z</dc:date>
    <meta:print-date>2018-01-24T15:41:39Z</meta:print-date>
  </office:meta>
</office:document-meta>
</file>